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bd42" officeooo:paragraph-rsid="001abd42"/>
    </style:style>
    <style:style style:name="P2" style:family="paragraph" style:parent-style-name="Standard">
      <style:text-properties officeooo:rsid="001c2152" officeooo:paragraph-rsid="001c2152"/>
    </style:style>
    <style:style style:name="P3" style:family="paragraph" style:parent-style-name="Standard">
      <style:text-properties fo:font-size="16pt" fo:font-weight="bold" officeooo:rsid="001abd42" officeooo:paragraph-rsid="001abd42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officeooo:rsid="001abd42" officeooo:paragraph-rsid="001abd42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2pt" officeooo:rsid="001abd42" officeooo:paragraph-rsid="001abd42" style:font-size-asian="22pt" style:font-size-complex="22pt"/>
    </style:style>
    <style:style style:name="P6" style:family="paragraph" style:parent-style-name="Standard">
      <style:text-properties officeooo:rsid="001fb7b5" officeooo:paragraph-rsid="001fb7b5"/>
    </style:style>
    <style:style style:name="P7" style:family="paragraph" style:parent-style-name="Standard">
      <style:text-properties fo:font-size="14pt" fo:font-weight="normal" officeooo:rsid="001abd42" officeooo:paragraph-rsid="001abd42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officeooo:rsid="001abd42" officeooo:paragraph-rsid="001abd42" style:font-size-asian="14pt" style:font-size-complex="14pt"/>
    </style:style>
    <style:style style:name="P9" style:family="paragraph" style:parent-style-name="Standard">
      <style:text-properties fo:font-size="14pt" officeooo:rsid="0026ec00" officeooo:paragraph-rsid="0026ec00" style:font-size-asian="14pt" style:font-size-complex="14pt"/>
    </style:style>
    <style:style style:name="P10" style:family="paragraph" style:parent-style-name="Standard">
      <style:text-properties fo:font-size="14pt" officeooo:rsid="001fb7b5" officeooo:paragraph-rsid="001fb7b5" style:font-size-asian="14pt" style:font-size-complex="14pt"/>
    </style:style>
    <style:style style:name="P11" style:family="paragraph" style:parent-style-name="Standard">
      <style:text-properties fo:font-size="14pt" fo:font-weight="bold" officeooo:rsid="001abd42" officeooo:paragraph-rsid="001abd42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officeooo:rsid="001fb7b5" officeooo:paragraph-rsid="001fb7b5" style:font-size-asian="14pt" style:font-size-complex="14pt"/>
    </style:style>
    <style:style style:name="T1" style:family="text">
      <style:text-properties style:font-name="Liberation Serif1" officeooo:rsid="001c2152"/>
    </style:style>
    <style:style style:name="T2" style:family="text">
      <style:text-properties officeooo:rsid="0026ec00"/>
    </style:style>
    <style:style style:name="T3" style:family="text">
      <style:text-properties officeooo:rsid="00272105"/>
    </style:style>
    <style:style style:name="T4" style:family="text">
      <style:text-properties officeooo:rsid="002883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S NOUVEAUT<text:span text:style-name="T1">É</text:span>S DE LA SEMAINE AU CDI !</text:p>
      <text:p text:style-name="P1"/>
      <text:p text:style-name="P3"/>
      <text:p text:style-name="P3">Romans</text:p>
      <text:p text:style-name="P11"/>
      <text:p text:style-name="P10">- <text:span text:style-name="T2">Girl in real life</text:span></text:p>
      <text:p text:style-name="P10">- <text:span text:style-name="T2">l’évasion d’Arsène Lupin</text:span></text:p>
      <text:p text:style-name="P10">- <text:span text:style-name="T2">La belle et la bête</text:span></text:p>
      <text:p text:style-name="P10">- <text:span text:style-name="T2">La peste écarlate</text:span></text:p>
      <text:p text:style-name="P10">- <text:span text:style-name="T4">Roméo et Juliette</text:span></text:p>
      <text:p text:style-name="P6"/>
      <text:p text:style-name="P3"/>
      <text:p text:style-name="P3">BD/mangas/comics</text:p>
      <text:p text:style-name="P8"/>
      <text:p text:style-name="P9">- catwoman</text:p>
      <text:p text:style-name="P7">-<text:span text:style-name="T2">batman et robin aventures</text:span></text:p>
      <text:p text:style-name="P4">- <text:span text:style-name="T3">Death note 9</text:span></text:p>
      <text:p text:style-name="P3"/>
      <text:p text:style-name="P3">Livres documentaires</text:p>
      <text:p text:style-name="P1"/>
      <text:p text:style-name="P2">- <text:span text:style-name="T4">J’apprends mieux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09:58:01.228000000</meta:creation-date>
    <dc:date>2023-11-20T08:11:03.269000000</dc:date>
    <meta:editing-duration>PT1H55M19S</meta:editing-duration>
    <meta:editing-cycles>6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3" meta:word-count="49" meta:character-count="253" meta:non-whitespace-character-count="217"/>
  </office:meta>
</office:document-meta>
</file>